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/>
    </style:style>
    <style:style style:name="T2" style:parent-style-name="Основнойшрифтабзаца" style:family="text">
      <style:text-properties style:font-name="Times New Roman" style:font-name-complex="Times New Roman" fo:color="#4B4B4B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4B4B4B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4B4B4B" fo:font-size="14pt" style:font-size-asian="14pt" style:font-size-complex="14pt"/>
    </style:style>
  </office:automatic-styles>
  <office:body>
    <office:text text:use-soft-page-breaks="true">
      <text:p text:style-name="P1"><text:span text:style-name="T2"><text:line-break/></text:span><text:span text:style-name="T3">Прокуратура Сергиевского района разъясняет:</text:span></text:p>
      <text:p text:style-name="P4"/>
      <text:p text:style-name="P5">Сайты с дистанционной продажей алкоголя будут подвергнуты блокировке</text:p>
      <text:p text:style-name="P6"/>
      <text:p text:style-name="P7"><text:span text:style-name="T8">Сайты, созданные для дистанционной продажи алкоголя, подлежат блокировке</text:span><text:span text:style-name="T9">.</text:span><text:span text:style-name="T10"><text:s/>В России ведется единый реестр доменных имен, указателей страниц сайтов и сетевых а</text:span><text:span text:style-name="T11">дресов, позволяющ</text:span><text:span text:style-name="T12">их идентифицировать сайты, содержащие информацию, распространение которой запрещено. Постановлением Правительства Российской Федерации от 05.06.2018 № 651, которое вступило в силу 15.06.2018 г., определено, что основанием для включения в е</text:span><text:span text:style-name="T13">диный реестр запрещенных сайтов являются, в том числе, решения Федеральной службы по регулированию алкогольного рынка. Данная организация наделена правом блокирования сайтов, где содержится информация, предложения о розничной продаже дистанционным способом</text:span><text:span text:style-name="T14"><text:s/>алкогольной продукции, и (или) спиртосодержащей пищевой продукции, и (или) этилового спирта, и (или) спиртосодержащей непищевой продукции, розничная продажа которых ограничена или запрещена на территории Росс</text:span><text:span text:style-name="T15">ии законодательством Российской </text:span><text:span text:style-name="T16">Федерации.</text:span><text:span text:style-name="T17"><text:line-break/></text:span><text:span text:style-name="T1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8-08-14T13:18:00Z</meta:creation-date>
    <dc:date>2018-08-14T10:25:00Z</dc:date>
    <meta:template xlink:href="Normal" xlink:type="simple"/>
    <meta:editing-cycles>1</meta:editing-cycles>
    <meta:editing-duration>PT720S</meta:editing-duration>
    <meta:document-statistic meta:page-count="1" meta:paragraph-count="2" meta:word-count="155" meta:character-count="1037" meta:row-count="7" meta:non-whitespace-character-count="884"/>
  </office:meta>
</office:document-meta>
</file>